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Comma" style:data-style-name="N38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Comma" style:data-style-name="N38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FC000" style:repeat-content="false"/>
      <style:paragraph-properties fo:text-align="center"/>
    </style:style>
    <style:style style:name="ce1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 fo:font-size="18pt" style:font-size-asian="18pt" style:font-size-complex="18pt"/>
    </style:style>
    <style:style style:name="ce17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tyle="italic" style:font-style-asian="italic" style:font-style-complex="italic"/>
    </style:style>
    <style:style style:name="ce24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Standaard_Blad1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#FFFF00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95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  <style:map style:condition="of:cell-content()&lt;0" style:apply-style-name="cf1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telverde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ntroleblad - zetelverdeling bij minder dan 19 zetel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versie 2022-02-16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ALLEEN DE GELE VELDEN INVULLEN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Totaal aantal lijststemmen:</text:p>
          </table:table-cell>
          <table:table-cell table:style-name="ce5"/>
          <table:table-cell table:style-name="ce6"/>
          <table:table-cell table:number-columns-repeated="2" table:style-name="ce7"/>
          <table:table-cell office:value-type="float" office:value="8421" table:formula="of:=IF([.H6]&gt;0;[.H6];&quot;&quot;)" table:style-name="ce8">
            <text:p><text:s/>8.421<text:s/></text:p>
          </table:table-cell>
          <table:table-cell office:value-type="float" office:value="8421" table:formula="of:=[.C30]" table:style-name="ce9">
            <text:p><text:s/>8.42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antal zetels:</text:p>
          </table:table-cell>
          <table:table-cell table:style-name="ce5"/>
          <table:table-cell office:value-type="float" office:value="17" table:style-name="ce10">
            <text:p>17</text:p>
          </table:table-cell>
          <table:table-cell office:value-type="string" office:string-value="" table:formula="of:=IF(AND(ISNUMBER([.D7]);[.D7]&gt;=19);&quot;Let op: Het aantal zetels moet 18 of minder bedragen in dit controleblad!&quot;;&quot;&quot;)" table:style-name="ce11"/>
          <table:table-cell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5">
            <text:p>Kiesdeler:</text:p>
          </table:table-cell>
          <table:table-cell table:number-columns-repeated="4" table:style-name="ce1"/>
          <table:table-cell office:value-type="string" office:string-value="495   6 / 17" table:formula="of:=IF(AND(ISNUMBER([.G6]);ISNUMBER([.D7]);[.G6]&gt;0;[.D7]&gt;0);CONCATENATE([.H8];&quot;   &quot;;IF(([.H6]-([.D7]*[.H8]))&gt;0;CONCATENATE(([.H6]-([.D7]*[.H8]));&quot; / &quot;;[.D7]);&quot;&quot;);&quot;&quot;);&quot;&quot;)" table:style-name="ce12">
            <text:p>495 <text:s text:c="2"/>6 / 17</text:p>
          </table:table-cell>
          <table:table-cell office:value-type="float" office:value="495" table:formula="of:=ROUNDDOWN([.H9];0)" table:style-name="ce9">
            <text:p><text:s/>495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office:value-type="float" office:value="495.35294117647061" table:formula="of:=[.H6]/[.D7]" table:style-name="ce13">
            <text:p>495,352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Voorkeursdrempel waarde (%)</text:p>
          </table:table-cell>
          <table:table-cell table:style-name="ce5"/>
          <table:table-cell office:value-type="percentage" office:value="0.5" table:style-name="ce14">
            <text:p>50%</text:p>
          </table:table-cell>
          <table:table-cell table:number-columns-repeated="2" table:style-name="ce1"/>
          <table:table-cell office:value-type="float" office:value="248" table:formula="of:=IF(AND(ISNUMBER([.D10]);ISNUMBER([.H10]));ROUNDUP([.H10];0);&quot;&quot;)" table:style-name="ce8">
            <text:p><text:s/>248<text:s/></text:p>
          </table:table-cell>
          <table:table-cell office:value-type="float" office:value="247.6764705882353" table:formula="of:=[.D10] *[.H9]" table:style-name="ce15">
            <text:p>247,6764706</text:p>
          </table:table-cell>
          <table:table-cell table:number-columns-repeated="16376"/>
        </table:table-row>
        <table:table-row table:style-name="ro4">
          <table:table-cell/>
          <table:table-cell office:value-type="string" office:string-value="" table:formula="of:=IF(ISNUMBER([.$H$9]);IF(COUNTIFS([.$C$17:.$C$27];&quot;&gt;&quot;&amp;VALUE(0.5*SUM([.$C$17:.$C$27]));[.$F$17:.$F$27];&quot;=&quot;&amp;ROUNDDOWN(0.5*[.$D$7];0))&gt;0;&quot;Let op: Er is sprake van artikel P 9 (absolute meerderheid), deze controlesheet voorziet hier niet in! De laatste toegekende restzetel dient te verschuiven naar de lijst met de meeste stemmen.&quot;;&quot;&quot;);&quot;&quot;)" table:style-name="ce16"/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office:string-value="" table:formula="of:=IF(ISNUMBER([.$H$9]);IF(COUNTIF([.$G$17:.$G$27];&quot;Loting&quot;)&gt;0;&quot;Let op: Er dient een of meerdere lotingen plaats te vinden ten behoeve van de restzetelverdeling!&quot;;&quot;&quot;);&quot;&quot;)" table:style-name="ce11"/>
          <table:table-cell table:number-columns-repeated="16382" table:style-name="ce1"/>
        </table:table-row>
        <table:table-row table:style-name="ro4">
          <table:table-cell/>
          <table:table-cell office:value-type="string" office:string-value="" table:formula="of:=IF(ISNUMBER([.$H$9]);IF(AND([.$C$30]&gt;0;[.$F$30]&lt;&gt;[.$D$7];COUNTIF([.$G$17:.$G$27];&quot;Loting&quot;)=0);&quot;Let op: Het totaal aantal toebedeelde zetels is niet gelijk aan het aantal beschikbare zetels! Mogelijk aanvullende zetelverdeling (art. P 8 lid 3 Kieswet) is vereist!&quot;;&quot;&quot;);&quot;&quot;)" table:style-name="ce16"/>
          <table:table-cell table:number-columns-repeated="16382" table:style-name="ce1"/>
        </table:table-row>
        <table:table-row table:style-name="ro4">
          <table:table-cell/>
          <table:table-cell office:value-type="string" office:string-value="" table:formula="of:=IF(ISNUMBER([.$H$9]);IF(COUNTIF([.$C$17:.$C$42];&quot;&lt;0&quot;)&gt;0;&quot;Let op: Er is een negatief stemaantal ingevuld!&quot;;&quot;&quot;);&quot;&quot;)" table:style-name="ce16"/>
          <table:table-cell table:number-columns-repeated="16382" table:style-name="ce1"/>
        </table:table-row>
        <table:table-row table:style-name="ro5">
          <table:table-cell/>
          <table:table-cell office:value-type="string" table:style-name="ce17">
            <text:p>Politieke Groepering</text:p>
          </table:table-cell>
          <table:table-cell office:value-type="string" table:style-name="ce18">
            <text:p>Totaal stemmen</text:p>
          </table:table-cell>
          <table:table-cell office:value-type="string" table:style-name="ce19">
            <text:p>Aantal volle zetels</text:p>
          </table:table-cell>
          <table:table-cell office:value-type="string" table:style-name="ce19">
            <text:p>Aantal restzetels</text:p>
          </table:table-cell>
          <table:table-cell office:value-type="string" table:style-name="ce20">
            <text:p>Aantal zetels</text:p>
          </table:table-cell>
          <table:table-cell office:value-type="string" table:style-name="ce21">
            <text:p>Lotingen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Brug-M</text:p>
          </table:table-cell>
          <table:table-cell office:value-type="float" office:value="2598" table:style-name="ce52">
            <text:p><text:s/>2.598<text:s/></text:p>
          </table:table-cell>
          <table:table-cell office:value-type="float" office:value="5" table:formula="of:=IF(AND(ISNUMBER([.$G$10]);ISNUMBER([.$C17]));ROUNDDOWN([.$C17]/[.$H$9];0);&quot;&quot;)" table:style-name="ce25">
            <text:p>5</text:p>
          </table:table-cell>
          <table:table-cell office:value-type="float" office:value="0" table:formula="of:=IF(AND(ISNUMBER([.$G$10]);ISNUMBER([.$C17]));[Restzettel_verdeling.E10];&quot;&quot;)" table:style-name="ce25">
            <text:p>0</text:p>
          </table:table-cell>
          <table:table-cell office:value-type="float" office:value="5" table:formula="of:=IF(AND(ISNUMBER([.$G$10]);ISNUMBER([.$C17]));[.$D17]+[.$E17];&quot;&quot;)" table:style-name="ce26">
            <text:p>5</text:p>
          </table:table-cell>
          <table:table-cell office:value-type="string" office:string-value="" table:formula="of:=IF(AND(ISNUMBER([.$G$10]);ISNUMBER([.$C17]));[Restzettel_verdeling.F10];&quot;&quot;)" table:style-name="ce27"/>
          <table:table-cell table:number-columns-repeated="16377" table:style-name="ce28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Lokaal DNA</text:p>
          </table:table-cell>
          <table:table-cell office:value-type="float" office:value="3281" table:style-name="ce52">
            <text:p><text:s/>3.281<text:s/></text:p>
          </table:table-cell>
          <table:table-cell office:value-type="float" office:value="6" table:formula="of:=IF(AND(ISNUMBER([.$G$10]);ISNUMBER([.$C18]));ROUNDDOWN([.$C18]/[.$H$9];0);&quot;&quot;)" table:style-name="ce25">
            <text:p>6</text:p>
          </table:table-cell>
          <table:table-cell office:value-type="float" office:value="1" table:formula="of:=IF(AND(ISNUMBER([.$G$10]);ISNUMBER([.$C18]));[Restzettel_verdeling.E11];&quot;&quot;)" table:style-name="ce25">
            <text:p>1</text:p>
          </table:table-cell>
          <table:table-cell office:value-type="float" office:value="7" table:formula="of:=IF(AND(ISNUMBER([.$G$10]);ISNUMBER([.$C18]));[.$D18]+[.$E18];&quot;&quot;)" table:style-name="ce26">
            <text:p>7</text:p>
          </table:table-cell>
          <table:table-cell office:value-type="string" office:string-value="" table:formula="of:=IF(AND(ISNUMBER([.$G$10]);ISNUMBER([.$C18]));[Restzettel_verdeling.F11];&quot;&quot;)" table:style-name="ce27"/>
          <table:table-cell table:number-columns-repeated="16377" table:style-name="ce28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9">
            <text:p>CDA</text:p>
          </table:table-cell>
          <table:table-cell office:value-type="float" office:value="752" table:style-name="ce52">
            <text:p><text:s/>752<text:s/></text:p>
          </table:table-cell>
          <table:table-cell office:value-type="float" office:value="1" table:formula="of:=IF(AND(ISNUMBER([.$G$10]);ISNUMBER([.$C19]));ROUNDDOWN([.$C19]/[.$H$9];0);&quot;&quot;)" table:style-name="ce25">
            <text:p>1</text:p>
          </table:table-cell>
          <table:table-cell office:value-type="float" office:value="1" table:formula="of:=IF(AND(ISNUMBER([.$G$10]);ISNUMBER([.$C19]));[Restzettel_verdeling.E12];&quot;&quot;)" table:style-name="ce25">
            <text:p>1</text:p>
          </table:table-cell>
          <table:table-cell office:value-type="float" office:value="2" table:formula="of:=IF(AND(ISNUMBER([.$G$10]);ISNUMBER([.$C19]));[.$D19]+[.$E19];&quot;&quot;)" table:style-name="ce26">
            <text:p>2</text:p>
          </table:table-cell>
          <table:table-cell office:value-type="string" office:string-value="" table:formula="of:=IF(AND(ISNUMBER([.$G$10]);ISNUMBER([.$C19]));[Restzettel_verdeling.F12];&quot;&quot;)" table:style-name="ce27"/>
          <table:table-cell table:number-columns-repeated="16377" table:style-name="ce28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9">
            <text:p>KIJK!!!</text:p>
          </table:table-cell>
          <table:table-cell office:value-type="float" office:value="1239" table:style-name="ce52">
            <text:p><text:s/>1.239<text:s/></text:p>
          </table:table-cell>
          <table:table-cell office:value-type="float" office:value="2" table:formula="of:=IF(AND(ISNUMBER([.$G$10]);ISNUMBER([.$C20]));ROUNDDOWN([.$C20]/[.$H$9];0);&quot;&quot;)" table:style-name="ce25">
            <text:p>2</text:p>
          </table:table-cell>
          <table:table-cell office:value-type="float" office:value="0" table:formula="of:=IF(AND(ISNUMBER([.$G$10]);ISNUMBER([.$C20]));[Restzettel_verdeling.E13];&quot;&quot;)" table:style-name="ce25">
            <text:p>0</text:p>
          </table:table-cell>
          <table:table-cell office:value-type="float" office:value="2" table:formula="of:=IF(AND(ISNUMBER([.$G$10]);ISNUMBER([.$C20]));[.$D20]+[.$E20];&quot;&quot;)" table:style-name="ce26">
            <text:p>2</text:p>
          </table:table-cell>
          <table:table-cell office:value-type="string" office:string-value="" table:formula="of:=IF(AND(ISNUMBER([.$G$10]);ISNUMBER([.$C20]));[Restzettel_verdeling.F13];&quot;&quot;)" table:style-name="ce27"/>
          <table:table-cell table:number-columns-repeated="16377" table:style-name="ce28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30">
            <text:p>PGM Het Origineel</text:p>
          </table:table-cell>
          <table:table-cell office:value-type="float" office:value="551" table:style-name="ce52">
            <text:p><text:s/>551<text:s/></text:p>
          </table:table-cell>
          <table:table-cell office:value-type="float" office:value="1" table:formula="of:=IF(AND(ISNUMBER([.$G$10]);ISNUMBER([.$C21]));ROUNDDOWN([.$C21]/[.$H$9];0);&quot;&quot;)" table:style-name="ce25">
            <text:p>1</text:p>
          </table:table-cell>
          <table:table-cell office:value-type="float" office:value="0" table:formula="of:=IF(AND(ISNUMBER([.$G$10]);ISNUMBER([.$C21]));[Restzettel_verdeling.E14];&quot;&quot;)" table:style-name="ce25">
            <text:p>0</text:p>
          </table:table-cell>
          <table:table-cell office:value-type="float" office:value="1" table:formula="of:=IF(AND(ISNUMBER([.$G$10]);ISNUMBER([.$C21]));[.$D21]+[.$E21];&quot;&quot;)" table:style-name="ce26">
            <text:p>1</text:p>
          </table:table-cell>
          <table:table-cell office:value-type="string" office:string-value="" table:formula="of:=IF(AND(ISNUMBER([.$G$10]);ISNUMBER([.$C21]));[Restzettel_verdeling.F14];&quot;&quot;)" table:style-name="ce27"/>
          <table:table-cell table:number-columns-repeated="16377" table:style-name="ce28"/>
        </table:table-row>
        <table:table-row table:style-name="ro6">
          <table:table-cell office:value-type="float" office:value="6" table:style-name="ce22">
            <text:p>6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2]));ROUNDDOWN([.$C22]/[.$H$9];0);&quot;&quot;)" table:style-name="ce25"/>
          <table:table-cell office:value-type="string" office:string-value="" table:formula="of:=IF(AND(ISNUMBER([.$G$10]);ISNUMBER([.$C22]));[Restzettel_verdeling.E15];&quot;&quot;)" table:style-name="ce25"/>
          <table:table-cell office:value-type="string" office:string-value="" table:formula="of:=IF(AND(ISNUMBER([.$G$10]);ISNUMBER([.$C22]));[.$D22]+[.$E22];&quot;&quot;)" table:style-name="ce26"/>
          <table:table-cell office:value-type="string" office:string-value="" table:formula="of:=IF(AND(ISNUMBER([.$G$10]);ISNUMBER([.$C22]));[Restzettel_verdeling.F15];&quot;&quot;)" table:style-name="ce27"/>
          <table:table-cell table:number-columns-repeated="16377" table:style-name="ce28"/>
        </table:table-row>
        <table:table-row table:style-name="ro6">
          <table:table-cell office:value-type="float" office:value="7" table:style-name="ce22">
            <text:p>7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3]));ROUNDDOWN([.$C23]/[.$H$9];0);&quot;&quot;)" table:style-name="ce25"/>
          <table:table-cell office:value-type="string" office:string-value="" table:formula="of:=IF(AND(ISNUMBER([.$G$10]);ISNUMBER([.$C23]));[Restzettel_verdeling.E16];&quot;&quot;)" table:style-name="ce25"/>
          <table:table-cell office:value-type="string" office:string-value="" table:formula="of:=IF(AND(ISNUMBER([.$G$10]);ISNUMBER([.$C23]));[.$D23]+[.$E23];&quot;&quot;)" table:style-name="ce26"/>
          <table:table-cell office:value-type="string" office:string-value="" table:formula="of:=IF(AND(ISNUMBER([.$G$10]);ISNUMBER([.$C23]));[Restzettel_verdeling.F16];&quot;&quot;)" table:style-name="ce27"/>
          <table:table-cell table:number-columns-repeated="16377" table:style-name="ce28"/>
        </table:table-row>
        <table:table-row table:style-name="ro6">
          <table:table-cell office:value-type="float" office:value="8" table:style-name="ce22">
            <text:p>8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4]));ROUNDDOWN([.$C24]/[.$H$9];0);&quot;&quot;)" table:style-name="ce25"/>
          <table:table-cell office:value-type="string" office:string-value="" table:formula="of:=IF(AND(ISNUMBER([.$G$10]);ISNUMBER([.$C24]));[Restzettel_verdeling.E17];&quot;&quot;)" table:style-name="ce25"/>
          <table:table-cell office:value-type="string" office:string-value="" table:formula="of:=IF(AND(ISNUMBER([.$G$10]);ISNUMBER([.$C24]));[.$D24]+[.$E24];&quot;&quot;)" table:style-name="ce26"/>
          <table:table-cell office:value-type="string" office:string-value="" table:formula="of:=IF(AND(ISNUMBER([.$G$10]);ISNUMBER([.$C24]));[Restzettel_verdeling.F17];&quot;&quot;)" table:style-name="ce27"/>
          <table:table-cell table:number-columns-repeated="16377" table:style-name="ce28"/>
        </table:table-row>
        <table:table-row table:style-name="ro6">
          <table:table-cell office:value-type="float" office:value="9" table:style-name="ce22">
            <text:p>9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5]));ROUNDDOWN([.$C25]/[.$H$9];0);&quot;&quot;)" table:style-name="ce25"/>
          <table:table-cell office:value-type="string" office:string-value="" table:formula="of:=IF(AND(ISNUMBER([.$G$10]);ISNUMBER([.$C25]));[Restzettel_verdeling.E18];&quot;&quot;)" table:style-name="ce25"/>
          <table:table-cell office:value-type="string" office:string-value="" table:formula="of:=IF(AND(ISNUMBER([.$G$10]);ISNUMBER([.$C25]));[.$D25]+[.$E25];&quot;&quot;)" table:style-name="ce26"/>
          <table:table-cell office:value-type="string" office:string-value="" table:formula="of:=IF(AND(ISNUMBER([.$G$10]);ISNUMBER([.$C25]));[Restzettel_verdeling.F18];&quot;&quot;)" table:style-name="ce27"/>
          <table:table-cell table:number-columns-repeated="16377" table:style-name="ce28"/>
        </table:table-row>
        <table:table-row table:style-name="ro6">
          <table:table-cell office:value-type="float" office:value="10" table:style-name="ce22">
            <text:p>10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6]));ROUNDDOWN([.$C26]/[.$H$9];0);&quot;&quot;)" table:style-name="ce25"/>
          <table:table-cell office:value-type="string" office:string-value="" table:formula="of:=IF(AND(ISNUMBER([.$G$10]);ISNUMBER([.$C26]));[Restzettel_verdeling.E19];&quot;&quot;)" table:style-name="ce25"/>
          <table:table-cell office:value-type="string" office:string-value="" table:formula="of:=IF(AND(ISNUMBER([.$G$10]);ISNUMBER([.$C26]));[.$D26]+[.$E26];&quot;&quot;)" table:style-name="ce26"/>
          <table:table-cell office:value-type="string" office:string-value="" table:formula="of:=IF(AND(ISNUMBER([.$G$10]);ISNUMBER([.$C26]));[Restzettel_verdeling.F19];&quot;&quot;)" table:style-name="ce27"/>
          <table:table-cell table:number-columns-repeated="16377" table:style-name="ce28"/>
        </table:table-row>
        <table:table-row table:style-name="ro6">
          <table:table-cell office:value-type="float" office:value="11" table:style-name="ce22">
            <text:p>11</text:p>
          </table:table-cell>
          <table:table-cell table:style-name="ce29"/>
          <table:table-cell table:style-name="ce52"/>
          <table:table-cell office:value-type="string" office:string-value="" table:formula="of:=IF(AND(ISNUMBER([.$G$10]);ISNUMBER([.$C27]));ROUNDDOWN([.$C27]/[.$H$9];0);&quot;&quot;)" table:style-name="ce25"/>
          <table:table-cell office:value-type="string" office:string-value="" table:formula="of:=IF(AND(ISNUMBER([.$G$10]);ISNUMBER([.$C27]));[Restzettel_verdeling.E20];&quot;&quot;)" table:style-name="ce25"/>
          <table:table-cell office:value-type="string" office:string-value="" table:formula="of:=IF(AND(ISNUMBER([.$G$10]);ISNUMBER([.$C27]));[.$D27]+[.$E27];&quot;&quot;)" table:style-name="ce26"/>
          <table:table-cell office:value-type="string" office:string-value="" table:formula="of:=IF(AND(ISNUMBER([.$G$10]);ISNUMBER([.$C27]));[Restzettel_verdeling.F20];&quot;&quot;)" table:style-name="ce27"/>
          <table:table-cell table:number-columns-repeated="16377" table:style-name="ce2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float" office:value="8421" table:formula="of:=IF(SUM([.$C$17:.$C$27])&gt;0;SUM([.$C$17:.$C$27]);&quot;&quot;)" table:style-name="ce32">
            <text:p>8.421<text:s/></text:p>
          </table:table-cell>
          <table:table-cell office:value-type="float" office:value="15" table:formula="of:=IF(ISNUMBER([.$H$6]);SUM([.$D$17:.$D$27]);&quot;&quot;)" table:style-name="ce33">
            <text:p>15</text:p>
          </table:table-cell>
          <table:table-cell office:value-type="float" office:value="2" table:formula="of:=IF(ISNUMBER([.$H$6]);SUM([.$E$17:.$E$27]);&quot;&quot;)" table:style-name="ce33">
            <text:p>2</text:p>
          </table:table-cell>
          <table:table-cell office:value-type="float" office:value="17" table:formula="of:=IF(ISNUMBER([.$H$6]);SUM([.$F$17:.$F$27]);&quot;&quot;)" table:style-name="ce34">
            <text:p>17</text:p>
          </table:table-cell>
          <table:table-cell table:number-columns-repeated="16378" table:style-name="ce1"/>
        </table:table-row>
        <table:table-row table:style-name="ro7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Restzettel_verdeling" table:style-name="ta1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Controleblad - zetelverdeling bij minder dan 19 zetels" table:formula="of:=[Zetelverdeling.B2]" table:style-name="ce35">
            <text:p>Controleblad - zetelverdeling bij minder dan 19 zet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versie 2022-02-16" table:formula="of:=[Zetelverdeling.B3]" table:style-name="ce3">
            <text:p>versie 2022-02-16</text:p>
          </table:table-cell>
          <table:table-cell office:value-type="float" office:value="495.35294117647061" table:formula="of:=[Zetelverdeling.H9]" table:style-name="ce1">
            <text:p>495,3529412</text:p>
          </table:table-cell>
          <table:table-cell office:value-type="string" table:style-name="ce35">
            <text:p>Kiesdeler</text:p>
          </table:table-cell>
          <table:table-cell table:number-columns-repeated="3" table:style-name="ce35"/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office:value-type="float" office:value="371.51470588235293" table:formula="of:=[.C3]*75%" table:style-name="ce1">
            <text:p>371,5147059</text:p>
          </table:table-cell>
          <table:table-cell office:value-type="string" table:style-name="ce35">
            <text:p>75% kiesdeler</text:p>
          </table:table-cell>
          <table:table-cell table:number-columns-repeated="3" table:style-name="ce3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" table:formula="of:=[Zetelverdeling.D7] - [Zetelverdeling.D30]" table:style-name="ce1">
            <text:p>2</text:p>
          </table:table-cell>
          <table:table-cell office:value-type="string" table:style-name="ce35">
            <text:p>Aantal restzetels</text:p>
          </table:table-cell>
          <table:table-cell table:number-columns-repeated="3" table:style-name="ce35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4" table:style-name="ce3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6">
            <text:p>NIETS INVULLEN, getallen worden overgenomen uit eerste werkblad.</text:p>
          </table:table-cell>
          <table:table-cell table:style-name="ce1"/>
          <table:table-cell table:number-columns-repeated="4" table:style-name="ce3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37">
            <text:p>Totaal stemmen</text:p>
          </table:table-cell>
          <table:table-cell office:value-type="string" table:style-name="ce38">
            <text:p>Aantal volle zetels</text:p>
          </table:table-cell>
          <table:table-cell office:value-type="string" table:style-name="ce38">
            <text:p>Aantal restzetels</text:p>
          </table:table-cell>
          <table:table-cell office:value-type="string" table:style-name="ce38">
            <text:p>Loting restzetel</text:p>
          </table:table-cell>
          <table:table-cell office:value-type="string" table:style-name="ce38">
            <text:p>Totaal aantal zetels</text:p>
          </table:table-cell>
          <table:table-cell office:value-type="string" table:style-name="ce39">
            <text:p>Overschot</text:p>
          </table:table-cell>
          <table:table-cell office:value-type="string" table:style-name="ce39">
            <text:p>Volgorde</text:p>
          </table:table-cell>
          <table:table-cell office:value-type="string" table:style-name="ce39">
            <text:p>Restzetel<text:s/></text:p>
          </table:table-cell>
          <table:table-cell office:value-type="string" table:style-name="ce40">
            <text:p>Aantal met hetzelfde overschot</text:p>
          </table:table-cell>
          <table:table-cell office:value-type="string" table:style-name="ce40">
            <text:p>Aantal mogelijk reeds toegekende restzetels</text:p>
          </table:table-cell>
          <table:table-cell office:value-type="string" table:style-name="ce40">
            <text:p>Volgorder overschotten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6356"/>
        </table:table-row>
        <table:table-row table:style-name="ro10">
          <table:table-cell office:value-type="float" office:value="1" table:style-name="ce43">
            <text:p>1</text:p>
          </table:table-cell>
          <table:table-cell office:value-type="string" office:string-value="Brug-M" table:formula="of:=[Zetelverdeling.B17]" table:style-name="ce44">
            <text:p>Brug-M</text:p>
          </table:table-cell>
          <table:table-cell office:value-type="float" office:value="2598" table:formula="of:=IF(AND([Zetelverdeling.C17]&gt;0;ISNUMBER([Zetelverdeling.C17]));[Zetelverdeling.C17];0)" table:style-name="ce53">
            <text:p>2598</text:p>
          </table:table-cell>
          <table:table-cell office:value-type="float" office:value="5" table:formula="of:=ROUNDDOWN([.C10]/[.$C$3];0)" table:style-name="ce45">
            <text:p>5</text:p>
          </table:table-cell>
          <table:table-cell office:value-type="float" office:value="0" table:formula="of:=IF(ISNUMBER([.J10]);[.J10];0)" table:style-name="ce45">
            <text:p>0</text:p>
          </table:table-cell>
          <table:table-cell office:value-type="string" office:string-value="" table:formula="of:=IF(ISNUMBER([.J10]);&quot;&quot;;&quot;Loting&quot;)" table:style-name="ce45"/>
          <table:table-cell office:value-type="float" office:value="5" table:formula="of:=[.D10]+[.E10]" table:style-name="ce45">
            <text:p>5</text:p>
          </table:table-cell>
          <table:table-cell office:value-type="float" office:value="121.23529411764684" table:formula="of:=IF([.C10]&gt;=[.$C$4];[.C10]-([.D10]*[.$C$3]);&quot;&quot;)" table:style-name="ce46">
            <text:p>121,2352941</text:p>
          </table:table-cell>
          <table:table-cell office:value-type="float" office:value="4" table:formula="of:=IF(ISNUMBER([.H10]);MATCH([.H10];[.$M$10:.$M$20];0);&quot;&quot;)" table:style-name="ce47">
            <text:p>4</text:p>
          </table:table-cell>
          <table:table-cell office:value-type="float" office:value="0" table:formula="of:=IF(ISNUMBER([.H10]);IF(([.$C$5]-[.L10])&gt;0;IF([.K10]&lt;=([.$C$5]-[.L10]);1;&quot;Loting&quot;);0);0)" table:style-name="ce47">
            <text:p>0</text:p>
          </table:table-cell>
          <table:table-cell office:value-type="float" office:value="1" table:formula="of:=COUNTIF([.$H$10:.$H$20];[.H10])" table:style-name="ce48">
            <text:p>1</text:p>
          </table:table-cell>
          <table:table-cell office:value-type="float" office:value="3" table:formula="of:=COUNTIF([.$M$10:.$M$20];&quot;&gt;&quot;&amp;[.H10])" table:style-name="ce48">
            <text:p>3</text:p>
          </table:table-cell>
          <table:table-cell office:value-type="float" office:value="308.88235294117658" table:formula="of:=IF(ISNUMBER(LARGE([.$H$10:.$H$20];ROW([.M10])-ROW([.$M$9])));LARGE([.$H$10:.$H$20];ROW([.M10])-ROW([.$M$9]));)" table:style-name="ce49">
            <text:p>308,8823529</text:p>
          </table:table-cell>
          <table:table-cell table:number-columns-repeated="16371" table:style-name="ce1"/>
        </table:table-row>
        <table:table-row table:style-name="ro10">
          <table:table-cell office:value-type="float" office:value="2" table:style-name="ce43">
            <text:p>2</text:p>
          </table:table-cell>
          <table:table-cell office:value-type="string" office:string-value="Lokaal DNA" table:formula="of:=[Zetelverdeling.B18]" table:style-name="ce44">
            <text:p>Lokaal DNA</text:p>
          </table:table-cell>
          <table:table-cell office:value-type="float" office:value="3281" table:formula="of:=IF(AND([Zetelverdeling.C18]&gt;0;ISNUMBER([Zetelverdeling.C18]));[Zetelverdeling.C18];0)" table:style-name="ce53">
            <text:p>3281</text:p>
          </table:table-cell>
          <table:table-cell office:value-type="float" office:value="6" table:formula="of:=ROUNDDOWN([.C11]/[.$C$3];0)" table:style-name="ce45">
            <text:p>6</text:p>
          </table:table-cell>
          <table:table-cell office:value-type="float" office:value="1" table:formula="of:=IF(ISNUMBER([.J11]);[.J11];0)" table:style-name="ce45">
            <text:p>1</text:p>
          </table:table-cell>
          <table:table-cell office:value-type="string" office:string-value="" table:formula="of:=IF(ISNUMBER([.J11]);&quot;&quot;;&quot;Loting&quot;)" table:style-name="ce45"/>
          <table:table-cell office:value-type="float" office:value="7" table:formula="of:=[.D11]+[.E11]" table:style-name="ce45">
            <text:p>7</text:p>
          </table:table-cell>
          <table:table-cell office:value-type="float" office:value="308.88235294117658" table:formula="of:=IF([.C11]&gt;=[.$C$4];[.C11]-([.D11]*[.$C$3]);&quot;&quot;)" table:style-name="ce46">
            <text:p>308,8823529</text:p>
          </table:table-cell>
          <table:table-cell office:value-type="float" office:value="1" table:formula="of:=IF(ISNUMBER([.H11]);MATCH([.H11];[.$M$10:.$M$20];0);&quot;&quot;)" table:style-name="ce47">
            <text:p>1</text:p>
          </table:table-cell>
          <table:table-cell office:value-type="float" office:value="1" table:formula="of:=IF(ISNUMBER([.H11]);IF(([.$C$5]-[.L11])&gt;0;IF([.K11]&lt;=([.$C$5]-[.L11]);1;&quot;Loting&quot;);0);0)" table:style-name="ce47">
            <text:p>1</text:p>
          </table:table-cell>
          <table:table-cell office:value-type="float" office:value="1" table:formula="of:=COUNTIF([.$H$10:.$H$20];[.H11])" table:style-name="ce48">
            <text:p>1</text:p>
          </table:table-cell>
          <table:table-cell office:value-type="float" office:value="0" table:formula="of:=COUNTIF([.$M$10:.$M$20];&quot;&gt;&quot;&amp;[.H11])" table:style-name="ce48">
            <text:p>0</text:p>
          </table:table-cell>
          <table:table-cell office:value-type="float" office:value="256.64705882352939" table:formula="of:=IF(ISNUMBER(LARGE([.$H$10:.$H$20];ROW([.M11])-ROW([.$M$9])));LARGE([.$H$10:.$H$20];ROW([.M11])-ROW([.$M$9]));)" table:style-name="ce49">
            <text:p>256,6470588</text:p>
          </table:table-cell>
          <table:table-cell table:number-columns-repeated="16371" table:style-name="ce1"/>
        </table:table-row>
        <table:table-row table:style-name="ro10">
          <table:table-cell office:value-type="float" office:value="3" table:style-name="ce43">
            <text:p>3</text:p>
          </table:table-cell>
          <table:table-cell office:value-type="string" office:string-value="CDA" table:formula="of:=[Zetelverdeling.B19]" table:style-name="ce44">
            <text:p>CDA</text:p>
          </table:table-cell>
          <table:table-cell office:value-type="float" office:value="752" table:formula="of:=IF(AND([Zetelverdeling.C19]&gt;0;ISNUMBER([Zetelverdeling.C19]));[Zetelverdeling.C19];0)" table:style-name="ce53">
            <text:p>752</text:p>
          </table:table-cell>
          <table:table-cell office:value-type="float" office:value="1" table:formula="of:=ROUNDDOWN([.C12]/[.$C$3];0)" table:style-name="ce45">
            <text:p>1</text:p>
          </table:table-cell>
          <table:table-cell office:value-type="float" office:value="1" table:formula="of:=IF(ISNUMBER([.J12]);[.J12];0)" table:style-name="ce45">
            <text:p>1</text:p>
          </table:table-cell>
          <table:table-cell office:value-type="string" office:string-value="" table:formula="of:=IF(ISNUMBER([.J12]);&quot;&quot;;&quot;Loting&quot;)" table:style-name="ce45"/>
          <table:table-cell office:value-type="float" office:value="2" table:formula="of:=[.D12]+[.E12]" table:style-name="ce45">
            <text:p>2</text:p>
          </table:table-cell>
          <table:table-cell office:value-type="float" office:value="256.64705882352939" table:formula="of:=IF([.C12]&gt;=[.$C$4];[.C12]-([.D12]*[.$C$3]);&quot;&quot;)" table:style-name="ce46">
            <text:p>256,6470588</text:p>
          </table:table-cell>
          <table:table-cell office:value-type="float" office:value="2" table:formula="of:=IF(ISNUMBER([.H12]);MATCH([.H12];[.$M$10:.$M$20];0);&quot;&quot;)" table:style-name="ce47">
            <text:p>2</text:p>
          </table:table-cell>
          <table:table-cell office:value-type="float" office:value="1" table:formula="of:=IF(ISNUMBER([.H12]);IF(([.$C$5]-[.L12])&gt;0;IF([.K12]&lt;=([.$C$5]-[.L12]);1;&quot;Loting&quot;);0);0)" table:style-name="ce47">
            <text:p>1</text:p>
          </table:table-cell>
          <table:table-cell office:value-type="float" office:value="1" table:formula="of:=COUNTIF([.$H$10:.$H$20];[.H12])" table:style-name="ce48">
            <text:p>1</text:p>
          </table:table-cell>
          <table:table-cell office:value-type="float" office:value="1" table:formula="of:=COUNTIF([.$M$10:.$M$20];&quot;&gt;&quot;&amp;[.H12])" table:style-name="ce48">
            <text:p>1</text:p>
          </table:table-cell>
          <table:table-cell office:value-type="float" office:value="248.29411764705878" table:formula="of:=IF(ISNUMBER(LARGE([.$H$10:.$H$20];ROW([.M12])-ROW([.$M$9])));LARGE([.$H$10:.$H$20];ROW([.M12])-ROW([.$M$9]));)" table:style-name="ce49">
            <text:p>248,2941176</text:p>
          </table:table-cell>
          <table:table-cell table:number-columns-repeated="16371" table:style-name="ce1"/>
        </table:table-row>
        <table:table-row table:style-name="ro10">
          <table:table-cell office:value-type="float" office:value="4" table:style-name="ce43">
            <text:p>4</text:p>
          </table:table-cell>
          <table:table-cell office:value-type="string" office:string-value="KIJK!!!" table:formula="of:=[Zetelverdeling.B20]" table:style-name="ce44">
            <text:p>KIJK!!!</text:p>
          </table:table-cell>
          <table:table-cell office:value-type="float" office:value="1239" table:formula="of:=IF(AND([Zetelverdeling.C20]&gt;0;ISNUMBER([Zetelverdeling.C20]));[Zetelverdeling.C20];0)" table:style-name="ce53">
            <text:p>1239</text:p>
          </table:table-cell>
          <table:table-cell office:value-type="float" office:value="2" table:formula="of:=ROUNDDOWN([.C13]/[.$C$3];0)" table:style-name="ce45">
            <text:p>2</text:p>
          </table:table-cell>
          <table:table-cell office:value-type="float" office:value="0" table:formula="of:=IF(ISNUMBER([.J13]);[.J13];0)" table:style-name="ce45">
            <text:p>0</text:p>
          </table:table-cell>
          <table:table-cell office:value-type="string" office:string-value="" table:formula="of:=IF(ISNUMBER([.J13]);&quot;&quot;;&quot;Loting&quot;)" table:style-name="ce45"/>
          <table:table-cell office:value-type="float" office:value="2" table:formula="of:=[.D13]+[.E13]" table:style-name="ce45">
            <text:p>2</text:p>
          </table:table-cell>
          <table:table-cell office:value-type="float" office:value="248.29411764705878" table:formula="of:=IF([.C13]&gt;=[.$C$4];[.C13]-([.D13]*[.$C$3]);&quot;&quot;)" table:style-name="ce46">
            <text:p>248,2941176</text:p>
          </table:table-cell>
          <table:table-cell office:value-type="float" office:value="3" table:formula="of:=IF(ISNUMBER([.H13]);MATCH([.H13];[.$M$10:.$M$20];0);&quot;&quot;)" table:style-name="ce47">
            <text:p>3</text:p>
          </table:table-cell>
          <table:table-cell office:value-type="float" office:value="0" table:formula="of:=IF(ISNUMBER([.H13]);IF(([.$C$5]-[.L13])&gt;0;IF([.K13]&lt;=([.$C$5]-[.L13]);1;&quot;Loting&quot;);0);0)" table:style-name="ce47">
            <text:p>0</text:p>
          </table:table-cell>
          <table:table-cell office:value-type="float" office:value="1" table:formula="of:=COUNTIF([.$H$10:.$H$20];[.H13])" table:style-name="ce48">
            <text:p>1</text:p>
          </table:table-cell>
          <table:table-cell office:value-type="float" office:value="2" table:formula="of:=COUNTIF([.$M$10:.$M$20];&quot;&gt;&quot;&amp;[.H13])" table:style-name="ce48">
            <text:p>2</text:p>
          </table:table-cell>
          <table:table-cell office:value-type="float" office:value="121.23529411764684" table:formula="of:=IF(ISNUMBER(LARGE([.$H$10:.$H$20];ROW([.M13])-ROW([.$M$9])));LARGE([.$H$10:.$H$20];ROW([.M13])-ROW([.$M$9]));)" table:style-name="ce49">
            <text:p>121,2352941</text:p>
          </table:table-cell>
          <table:table-cell table:number-columns-repeated="16371" table:style-name="ce1"/>
        </table:table-row>
        <table:table-row table:style-name="ro10">
          <table:table-cell office:value-type="float" office:value="5" table:style-name="ce43">
            <text:p>5</text:p>
          </table:table-cell>
          <table:table-cell office:value-type="string" office:string-value="PGM Het Origineel" table:formula="of:=[Zetelverdeling.B21]" table:style-name="ce44">
            <text:p>PGM Het Origineel</text:p>
          </table:table-cell>
          <table:table-cell office:value-type="float" office:value="551" table:formula="of:=IF(AND([Zetelverdeling.C21]&gt;0;ISNUMBER([Zetelverdeling.C21]));[Zetelverdeling.C21];0)" table:style-name="ce53">
            <text:p>551</text:p>
          </table:table-cell>
          <table:table-cell office:value-type="float" office:value="1" table:formula="of:=ROUNDDOWN([.C14]/[.$C$3];0)" table:style-name="ce45">
            <text:p>1</text:p>
          </table:table-cell>
          <table:table-cell office:value-type="float" office:value="0" table:formula="of:=IF(ISNUMBER([.J14]);[.J14];0)" table:style-name="ce45">
            <text:p>0</text:p>
          </table:table-cell>
          <table:table-cell office:value-type="string" office:string-value="" table:formula="of:=IF(ISNUMBER([.J14]);&quot;&quot;;&quot;Loting&quot;)" table:style-name="ce45"/>
          <table:table-cell office:value-type="float" office:value="1" table:formula="of:=[.D14]+[.E14]" table:style-name="ce45">
            <text:p>1</text:p>
          </table:table-cell>
          <table:table-cell office:value-type="float" office:value="55.647058823529392" table:formula="of:=IF([.C14]&gt;=[.$C$4];[.C14]-([.D14]*[.$C$3]);&quot;&quot;)" table:style-name="ce46">
            <text:p>55,64705882</text:p>
          </table:table-cell>
          <table:table-cell office:value-type="float" office:value="5" table:formula="of:=IF(ISNUMBER([.H14]);MATCH([.H14];[.$M$10:.$M$20];0);&quot;&quot;)" table:style-name="ce47">
            <text:p>5</text:p>
          </table:table-cell>
          <table:table-cell office:value-type="float" office:value="0" table:formula="of:=IF(ISNUMBER([.H14]);IF(([.$C$5]-[.L14])&gt;0;IF([.K14]&lt;=([.$C$5]-[.L14]);1;&quot;Loting&quot;);0);0)" table:style-name="ce47">
            <text:p>0</text:p>
          </table:table-cell>
          <table:table-cell office:value-type="float" office:value="1" table:formula="of:=COUNTIF([.$H$10:.$H$20];[.H14])" table:style-name="ce48">
            <text:p>1</text:p>
          </table:table-cell>
          <table:table-cell office:value-type="float" office:value="4" table:formula="of:=COUNTIF([.$M$10:.$M$20];&quot;&gt;&quot;&amp;[.H14])" table:style-name="ce48">
            <text:p>4</text:p>
          </table:table-cell>
          <table:table-cell office:value-type="float" office:value="55.647058823529392" table:formula="of:=IF(ISNUMBER(LARGE([.$H$10:.$H$20];ROW([.M14])-ROW([.$M$9])));LARGE([.$H$10:.$H$20];ROW([.M14])-ROW([.$M$9]));)" table:style-name="ce49">
            <text:p>55,64705882</text:p>
          </table:table-cell>
          <table:table-cell table:number-columns-repeated="16371" table:style-name="ce1"/>
        </table:table-row>
        <table:table-row table:style-name="ro10">
          <table:table-cell office:value-type="float" office:value="6" table:style-name="ce43">
            <text:p>6</text:p>
          </table:table-cell>
          <table:table-cell office:value-type="float" office:value="0" table:formula="of:=[Zetelverdeling.B22]" table:style-name="ce44">
            <text:p>0</text:p>
          </table:table-cell>
          <table:table-cell office:value-type="float" office:value="0" table:formula="of:=IF(AND([Zetelverdeling.C22]&gt;0;ISNUMBER([Zetelverdeling.C22]));[Zetelverdeling.C22];0)" table:style-name="ce53">
            <text:p>0</text:p>
          </table:table-cell>
          <table:table-cell office:value-type="float" office:value="0" table:formula="of:=ROUNDDOWN([.C15]/[.$C$3];0)" table:style-name="ce45">
            <text:p>0</text:p>
          </table:table-cell>
          <table:table-cell office:value-type="float" office:value="0" table:formula="of:=IF(ISNUMBER([.J15]);[.J15];0)" table:style-name="ce45">
            <text:p>0</text:p>
          </table:table-cell>
          <table:table-cell office:value-type="string" office:string-value="" table:formula="of:=IF(ISNUMBER([.J15]);&quot;&quot;;&quot;Loting&quot;)" table:style-name="ce45"/>
          <table:table-cell office:value-type="float" office:value="0" table:formula="of:=[.D15]+[.E15]" table:style-name="ce45">
            <text:p>0</text:p>
          </table:table-cell>
          <table:table-cell office:value-type="string" office:string-value="" table:formula="of:=IF([.C15]&gt;=[.$C$4];[.C15]-([.D15]*[.$C$3]);&quot;&quot;)" table:style-name="ce46"/>
          <table:table-cell office:value-type="string" office:string-value="" table:formula="of:=IF(ISNUMBER([.H15]);MATCH([.H15];[.$M$10:.$M$20];0);&quot;&quot;)" table:style-name="ce47"/>
          <table:table-cell office:value-type="float" office:value="0" table:formula="of:=IF(ISNUMBER([.H15]);IF(([.$C$5]-[.L15])&gt;0;IF([.K15]&lt;=([.$C$5]-[.L15]);1;&quot;Loting&quot;);0);0)" table:style-name="ce47">
            <text:p>0</text:p>
          </table:table-cell>
          <table:table-cell office:value-type="float" office:value="6" table:formula="of:=COUNTIF([.$H$10:.$H$20];[.H15])" table:style-name="ce48">
            <text:p>6</text:p>
          </table:table-cell>
          <table:table-cell office:value-type="float" office:value="0" table:formula="of:=COUNTIF([.$M$10:.$M$20];&quot;&gt;&quot;&amp;[.H15])" table:style-name="ce48">
            <text:p>0</text:p>
          </table:table-cell>
          <table:table-cell office:value-type="float" office:value="0" table:formula="of:=IF(ISNUMBER(LARGE([.$H$10:.$H$20];ROW([.M15])-ROW([.$M$9])));LARGE([.$H$10:.$H$20];ROW([.M15])-ROW([.$M$9]));)" table:style-name="ce49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7" table:style-name="ce43">
            <text:p>7</text:p>
          </table:table-cell>
          <table:table-cell office:value-type="float" office:value="0" table:formula="of:=[Zetelverdeling.B23]" table:style-name="ce44">
            <text:p>0</text:p>
          </table:table-cell>
          <table:table-cell office:value-type="float" office:value="0" table:formula="of:=IF(AND([Zetelverdeling.C23]&gt;0;ISNUMBER([Zetelverdeling.C23]));[Zetelverdeling.C23];0)" table:style-name="ce53">
            <text:p>0</text:p>
          </table:table-cell>
          <table:table-cell office:value-type="float" office:value="0" table:formula="of:=ROUNDDOWN([.C16]/[.$C$3];0)" table:style-name="ce45">
            <text:p>0</text:p>
          </table:table-cell>
          <table:table-cell office:value-type="float" office:value="0" table:formula="of:=IF(ISNUMBER([.J16]);[.J16];0)" table:style-name="ce45">
            <text:p>0</text:p>
          </table:table-cell>
          <table:table-cell office:value-type="string" office:string-value="" table:formula="of:=IF(ISNUMBER([.J16]);&quot;&quot;;&quot;Loting&quot;)" table:style-name="ce45"/>
          <table:table-cell office:value-type="float" office:value="0" table:formula="of:=[.D16]+[.E16]" table:style-name="ce45">
            <text:p>0</text:p>
          </table:table-cell>
          <table:table-cell office:value-type="string" office:string-value="" table:formula="of:=IF([.C16]&gt;=[.$C$4];[.C16]-([.D16]*[.$C$3]);&quot;&quot;)" table:style-name="ce46"/>
          <table:table-cell office:value-type="string" office:string-value="" table:formula="of:=IF(ISNUMBER([.H16]);MATCH([.H16];[.$M$10:.$M$20];0);&quot;&quot;)" table:style-name="ce47"/>
          <table:table-cell office:value-type="float" office:value="0" table:formula="of:=IF(ISNUMBER([.H16]);IF(([.$C$5]-[.L16])&gt;0;IF([.K16]&lt;=([.$C$5]-[.L16]);1;&quot;Loting&quot;);0);0)" table:style-name="ce47">
            <text:p>0</text:p>
          </table:table-cell>
          <table:table-cell office:value-type="float" office:value="6" table:formula="of:=COUNTIF([.$H$10:.$H$20];[.H16])" table:style-name="ce48">
            <text:p>6</text:p>
          </table:table-cell>
          <table:table-cell office:value-type="float" office:value="0" table:formula="of:=COUNTIF([.$M$10:.$M$20];&quot;&gt;&quot;&amp;[.H16])" table:style-name="ce48">
            <text:p>0</text:p>
          </table:table-cell>
          <table:table-cell office:value-type="float" office:value="0" table:formula="of:=IF(ISNUMBER(LARGE([.$H$10:.$H$20];ROW([.M16])-ROW([.$M$9])));LARGE([.$H$10:.$H$20];ROW([.M16])-ROW([.$M$9]));)" table:style-name="ce49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8" table:style-name="ce43">
            <text:p>8</text:p>
          </table:table-cell>
          <table:table-cell office:value-type="float" office:value="0" table:formula="of:=[Zetelverdeling.B24]" table:style-name="ce44">
            <text:p>0</text:p>
          </table:table-cell>
          <table:table-cell office:value-type="float" office:value="0" table:formula="of:=IF(AND([Zetelverdeling.C24]&gt;0;ISNUMBER([Zetelverdeling.C24]));[Zetelverdeling.C24];0)" table:style-name="ce53">
            <text:p>0</text:p>
          </table:table-cell>
          <table:table-cell office:value-type="float" office:value="0" table:formula="of:=ROUNDDOWN([.C17]/[.$C$3];0)" table:style-name="ce45">
            <text:p>0</text:p>
          </table:table-cell>
          <table:table-cell office:value-type="float" office:value="0" table:formula="of:=IF(ISNUMBER([.J17]);[.J17];0)" table:style-name="ce45">
            <text:p>0</text:p>
          </table:table-cell>
          <table:table-cell office:value-type="string" office:string-value="" table:formula="of:=IF(ISNUMBER([.J17]);&quot;&quot;;&quot;Loting&quot;)" table:style-name="ce45"/>
          <table:table-cell office:value-type="float" office:value="0" table:formula="of:=[.D17]+[.E17]" table:style-name="ce45">
            <text:p>0</text:p>
          </table:table-cell>
          <table:table-cell office:value-type="string" office:string-value="" table:formula="of:=IF([.C17]&gt;=[.$C$4];[.C17]-([.D17]*[.$C$3]);&quot;&quot;)" table:style-name="ce46"/>
          <table:table-cell office:value-type="string" office:string-value="" table:formula="of:=IF(ISNUMBER([.H17]);MATCH([.H17];[.$M$10:.$M$20];0);&quot;&quot;)" table:style-name="ce47"/>
          <table:table-cell office:value-type="float" office:value="0" table:formula="of:=IF(ISNUMBER([.H17]);IF(([.$C$5]-[.L17])&gt;0;IF([.K17]&lt;=([.$C$5]-[.L17]);1;&quot;Loting&quot;);0);0)" table:style-name="ce47">
            <text:p>0</text:p>
          </table:table-cell>
          <table:table-cell office:value-type="float" office:value="6" table:formula="of:=COUNTIF([.$H$10:.$H$20];[.H17])" table:style-name="ce48">
            <text:p>6</text:p>
          </table:table-cell>
          <table:table-cell office:value-type="float" office:value="0" table:formula="of:=COUNTIF([.$M$10:.$M$20];&quot;&gt;&quot;&amp;[.H17])" table:style-name="ce48">
            <text:p>0</text:p>
          </table:table-cell>
          <table:table-cell office:value-type="float" office:value="0" table:formula="of:=IF(ISNUMBER(LARGE([.$H$10:.$H$20];ROW([.M17])-ROW([.$M$9])));LARGE([.$H$10:.$H$20];ROW([.M17])-ROW([.$M$9]));)" table:style-name="ce49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43">
            <text:p>9</text:p>
          </table:table-cell>
          <table:table-cell office:value-type="float" office:value="0" table:formula="of:=[Zetelverdeling.B25]" table:style-name="ce44">
            <text:p>0</text:p>
          </table:table-cell>
          <table:table-cell office:value-type="float" office:value="0" table:formula="of:=IF(AND([Zetelverdeling.C25]&gt;0;ISNUMBER([Zetelverdeling.C25]));[Zetelverdeling.C25];0)" table:style-name="ce53">
            <text:p>0</text:p>
          </table:table-cell>
          <table:table-cell office:value-type="float" office:value="0" table:formula="of:=ROUNDDOWN([.C18]/[.$C$3];0)" table:style-name="ce45">
            <text:p>0</text:p>
          </table:table-cell>
          <table:table-cell office:value-type="float" office:value="0" table:formula="of:=IF(ISNUMBER([.J18]);[.J18];0)" table:style-name="ce45">
            <text:p>0</text:p>
          </table:table-cell>
          <table:table-cell office:value-type="string" office:string-value="" table:formula="of:=IF(ISNUMBER([.J18]);&quot;&quot;;&quot;Loting&quot;)" table:style-name="ce45"/>
          <table:table-cell office:value-type="float" office:value="0" table:formula="of:=[.D18]+[.E18]" table:style-name="ce45">
            <text:p>0</text:p>
          </table:table-cell>
          <table:table-cell office:value-type="string" office:string-value="" table:formula="of:=IF([.C18]&gt;=[.$C$4];[.C18]-([.D18]*[.$C$3]);&quot;&quot;)" table:style-name="ce46"/>
          <table:table-cell office:value-type="string" office:string-value="" table:formula="of:=IF(ISNUMBER([.H18]);MATCH([.H18];[.$M$10:.$M$20];0);&quot;&quot;)" table:style-name="ce47"/>
          <table:table-cell office:value-type="float" office:value="0" table:formula="of:=IF(ISNUMBER([.H18]);IF(([.$C$5]-[.L18])&gt;0;IF([.K18]&lt;=([.$C$5]-[.L18]);1;&quot;Loting&quot;);0);0)" table:style-name="ce47">
            <text:p>0</text:p>
          </table:table-cell>
          <table:table-cell office:value-type="float" office:value="6" table:formula="of:=COUNTIF([.$H$10:.$H$20];[.H18])" table:style-name="ce48">
            <text:p>6</text:p>
          </table:table-cell>
          <table:table-cell office:value-type="float" office:value="0" table:formula="of:=COUNTIF([.$M$10:.$M$20];&quot;&gt;&quot;&amp;[.H18])" table:style-name="ce48">
            <text:p>0</text:p>
          </table:table-cell>
          <table:table-cell office:value-type="float" office:value="0" table:formula="of:=IF(ISNUMBER(LARGE([.$H$10:.$H$20];ROW([.M18])-ROW([.$M$9])));LARGE([.$H$10:.$H$20];ROW([.M18])-ROW([.$M$9]));)" table:style-name="ce49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10" table:style-name="ce43">
            <text:p>10</text:p>
          </table:table-cell>
          <table:table-cell office:value-type="float" office:value="0" table:formula="of:=[Zetelverdeling.B26]" table:style-name="ce44">
            <text:p>0</text:p>
          </table:table-cell>
          <table:table-cell office:value-type="float" office:value="0" table:formula="of:=IF(AND([Zetelverdeling.C26]&gt;0;ISNUMBER([Zetelverdeling.C26]));[Zetelverdeling.C26];0)" table:style-name="ce53">
            <text:p>0</text:p>
          </table:table-cell>
          <table:table-cell office:value-type="float" office:value="0" table:formula="of:=ROUNDDOWN([.C19]/[.$C$3];0)" table:style-name="ce45">
            <text:p>0</text:p>
          </table:table-cell>
          <table:table-cell office:value-type="float" office:value="0" table:formula="of:=IF(ISNUMBER([.J19]);[.J19];0)" table:style-name="ce45">
            <text:p>0</text:p>
          </table:table-cell>
          <table:table-cell office:value-type="string" office:string-value="" table:formula="of:=IF(ISNUMBER([.J19]);&quot;&quot;;&quot;Loting&quot;)" table:style-name="ce45"/>
          <table:table-cell office:value-type="float" office:value="0" table:formula="of:=[.D19]+[.E19]" table:style-name="ce45">
            <text:p>0</text:p>
          </table:table-cell>
          <table:table-cell office:value-type="string" office:string-value="" table:formula="of:=IF([.C19]&gt;=[.$C$4];[.C19]-([.D19]*[.$C$3]);&quot;&quot;)" table:style-name="ce46"/>
          <table:table-cell office:value-type="string" office:string-value="" table:formula="of:=IF(ISNUMBER([.H19]);MATCH([.H19];[.$M$10:.$M$20];0);&quot;&quot;)" table:style-name="ce47"/>
          <table:table-cell office:value-type="float" office:value="0" table:formula="of:=IF(ISNUMBER([.H19]);IF(([.$C$5]-[.L19])&gt;0;IF([.K19]&lt;=([.$C$5]-[.L19]);1;&quot;Loting&quot;);0);0)" table:style-name="ce47">
            <text:p>0</text:p>
          </table:table-cell>
          <table:table-cell office:value-type="float" office:value="6" table:formula="of:=COUNTIF([.$H$10:.$H$20];[.H19])" table:style-name="ce48">
            <text:p>6</text:p>
          </table:table-cell>
          <table:table-cell office:value-type="float" office:value="0" table:formula="of:=COUNTIF([.$M$10:.$M$20];&quot;&gt;&quot;&amp;[.H19])" table:style-name="ce48">
            <text:p>0</text:p>
          </table:table-cell>
          <table:table-cell office:value-type="float" office:value="0" table:formula="of:=IF(ISNUMBER(LARGE([.$H$10:.$H$20];ROW([.M19])-ROW([.$M$9])));LARGE([.$H$10:.$H$20];ROW([.M19])-ROW([.$M$9]));)" table:style-name="ce49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11" table:style-name="ce43">
            <text:p>11</text:p>
          </table:table-cell>
          <table:table-cell office:value-type="float" office:value="0" table:formula="of:=[Zetelverdeling.B27]" table:style-name="ce44">
            <text:p>0</text:p>
          </table:table-cell>
          <table:table-cell office:value-type="float" office:value="0" table:formula="of:=IF(AND([Zetelverdeling.C27]&gt;0;ISNUMBER([Zetelverdeling.C27]));[Zetelverdeling.C27];0)" table:style-name="ce53">
            <text:p>0</text:p>
          </table:table-cell>
          <table:table-cell office:value-type="float" office:value="0" table:formula="of:=ROUNDDOWN([.C20]/[.$C$3];0)" table:style-name="ce45">
            <text:p>0</text:p>
          </table:table-cell>
          <table:table-cell office:value-type="float" office:value="0" table:formula="of:=IF(ISNUMBER([.J20]);[.J20];0)" table:style-name="ce45">
            <text:p>0</text:p>
          </table:table-cell>
          <table:table-cell office:value-type="string" office:string-value="" table:formula="of:=IF(ISNUMBER([.J20]);&quot;&quot;;&quot;Loting&quot;)" table:style-name="ce45"/>
          <table:table-cell office:value-type="float" office:value="0" table:formula="of:=[.D20]+[.E20]" table:style-name="ce45">
            <text:p>0</text:p>
          </table:table-cell>
          <table:table-cell office:value-type="string" office:string-value="" table:formula="of:=IF([.C20]&gt;=[.$C$4];[.C20]-([.D20]*[.$C$3]);&quot;&quot;)" table:style-name="ce46"/>
          <table:table-cell office:value-type="string" office:string-value="" table:formula="of:=IF(ISNUMBER([.H20]);MATCH([.H20];[.$M$10:.$M$20];0);&quot;&quot;)" table:style-name="ce47"/>
          <table:table-cell office:value-type="float" office:value="0" table:formula="of:=IF(ISNUMBER([.H20]);IF(([.$C$5]-[.L20])&gt;0;IF([.K20]&lt;=([.$C$5]-[.L20]);1;&quot;Loting&quot;);0);0)" table:style-name="ce47">
            <text:p>0</text:p>
          </table:table-cell>
          <table:table-cell office:value-type="float" office:value="6" table:formula="of:=COUNTIF([.$H$10:.$H$20];[.H20])" table:style-name="ce48">
            <text:p>6</text:p>
          </table:table-cell>
          <table:table-cell office:value-type="float" office:value="0" table:formula="of:=COUNTIF([.$M$10:.$M$20];&quot;&gt;&quot;&amp;[.H20])" table:style-name="ce48">
            <text:p>0</text:p>
          </table:table-cell>
          <table:table-cell office:value-type="float" office:value="0" table:formula="of:=IF(ISNUMBER(LARGE([.$H$10:.$H$20];ROW([.M20])-ROW([.$M$9])));LARGE([.$H$10:.$H$20];ROW([.M20])-ROW([.$M$9]));)" table:style-name="ce49">
            <text:p>0</text:p>
          </table:table-cell>
          <table:table-cell table:number-columns-repeated="1637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float" office:value="15" table:formula="of:=SUM([.D10:.D20])" table:style-name="ce50">
            <text:p>15</text:p>
          </table:table-cell>
          <table:table-cell office:value-type="float" office:value="2" table:formula="of:=SUM([.E10:.E20])" table:style-name="ce50">
            <text:p>2</text:p>
          </table:table-cell>
          <table:table-cell table:style-name="ce50"/>
          <table:table-cell office:value-type="float" office:value="17" table:formula="of:=SUM([.G10:.G20])" table:style-name="ce50">
            <text:p>17</text:p>
          </table:table-cell>
          <table:table-cell table:style-name="ce1"/>
          <table:table-cell table:style-name="ce51"/>
          <table:table-cell office:value-type="float" office:value="2" table:formula="of:=SUM([.J10:.J20])" table:style-name="ce50">
            <text:p>2</text:p>
          </table:table-cell>
          <table:table-cell table:number-columns-repeated="2" table:style-name="ce51"/>
          <table:table-cell table:number-columns-repeated="3" table:style-name="ce1"/>
          <table:table-cell table:style-name="ce51"/>
          <table:table-cell table:number-columns-repeated="3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56"/>
        </table:table-row>
        <table:table-row table:style-name="ro1">
          <table:table-cell table:number-columns-repeated="9" table:style-name="ce1"/>
          <table:table-cell table:style-name="ce36"/>
          <table:table-cell table:number-columns-repeated="16374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5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0000"/>
      <style:text-properties fo:color="#FFFFFF"/>
    </style:style>
    <style:style style:name="Comma" style:family="table-cell" style:data-style-name="N40">
      <style:table-cell-properties style:vertical-align="automatic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nton den Boer</meta:initial-creator>
    <dc:creator>Anton den Boer</dc:creator>
    <meta:creation-date>2022-02-15T17:02:07Z</meta:creation-date>
    <dc:date>2022-03-21T10:54:13Z</dc:date>
    <meta:template xlink:href="" xlink:type="simple"/>
    <meta:editing-cycles>1</meta:editing-cycles>
    <meta:editing-duration>PT0S</meta:editing-duration>
  </office:meta>
</office:document-meta>
</file>